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P2" style:parent-style-name="Standard" style:family="paragraph">
      <style:text-properties fo:color="#000000"/>
    </style:style>
    <style:style style:name="P3" style:parent-style-name="Standard" style:family="paragraph">
      <style:text-properties fo:color="#000000"/>
    </style:style>
    <style:style style:name="P4" style:parent-style-name="Standard" style:family="paragraph">
      <style:text-properties fo:color="#000000"/>
    </style:style>
    <style:style style:name="T5" style:parent-style-name="Standardnípísmoodstavce" style:family="text">
      <style:text-properties fo:color="#000000"/>
    </style:style>
    <style:style style:name="P6" style:parent-style-name="Standard" style:family="paragraph"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Nadpis1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13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T14" style:parent-style-name="Standardnípísmoodstavce" style:family="text">
      <style:text-properties fo:color="#000000"/>
    </style:style>
    <style:style style:name="P15" style:parent-style-name="Standard" style:family="paragraph">
      <style:paragraph-properties fo:margin-top="0.0833in" fo:margin-left="-3.0319in" fo:text-indent="0in">
        <style:tab-stops>
          <style:tab-stop style:type="left" style:position="0.5909in"/>
        </style:tab-stops>
      </style:paragraph-properties>
      <style:text-properties fo:color="#000000"/>
    </style:style>
    <style:style style:name="P16" style:parent-style-name="Standard" style:family="paragraph">
      <style:paragraph-properties fo:margin-top="0.0833in" fo:margin-left="-3.0319in" fo:text-indent="0in">
        <style:tab-stops>
          <style:tab-stop style:type="left" style:position="0.5909in"/>
        </style:tab-stops>
      </style:paragraph-properties>
    </style:style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fo:color="#000000"/>
    </style:style>
    <style:style style:name="P19" style:parent-style-name="Standard" style:family="paragraph">
      <style:paragraph-properties fo:margin-top="0.0833in" fo:margin-left="-3.0319in" fo:text-indent="0in">
        <style:tab-stops>
          <style:tab-stop style:type="left" style:position="0.5909in"/>
        </style:tab-stops>
      </style:paragraph-properties>
      <style:text-properties fo:color="#000000"/>
    </style:style>
    <style:style style:name="P20" style:parent-style-name="Standard" style:family="paragraph">
      <style:paragraph-properties fo:margin-top="0.0833in" fo:margin-left="-3.0319in" fo:text-indent="0in">
        <style:tab-stops>
          <style:tab-stop style:type="left" style:position="0.5909in"/>
        </style:tab-stops>
      </style:paragraph-properties>
      <style:text-properties fo:color="#000000"/>
    </style:style>
    <style:style style:name="P21" style:parent-style-name="Standard" style:family="paragraph">
      <style:paragraph-properties fo:margin-top="0.0833in" fo:margin-left="-3.0319in" fo:text-indent="0in">
        <style:tab-stops>
          <style:tab-stop style:type="left" style:position="0.5909in"/>
        </style:tab-stops>
      </style:paragraph-properties>
      <style:text-properties fo:color="#000000"/>
    </style:style>
    <style:style style:name="P22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paragraph-properties fo:margin-top="0.0833in" fo:margin-left="0in" fo:text-indent="0in">
        <style:tab-stops>
          <style:tab-stop style:type="left" style:position="0.3937in"/>
        </style:tab-stops>
      </style:paragraph-properties>
    </style:style>
    <style:style style:name="T24" style:parent-style-name="Standardnípísmoodstavce" style:family="text">
      <style:text-properties style:font-weight-complex="bold" fo:color="#000000"/>
    </style:style>
    <style:style style:name="T25" style:parent-style-name="Standardnípísmoodstavce" style:family="text">
      <style:text-properties style:font-weight-complex="bold" fo:color="#000000"/>
    </style:style>
    <style:style style:name="T26" style:parent-style-name="Standardnípísmoodstavce" style:family="text">
      <style:text-properties style:font-weight-complex="bold" fo:font-style="italic" style:font-style-asian="italic" fo:color="#000000"/>
    </style:style>
    <style:style style:name="T27" style:parent-style-name="Standardnípísmoodstavce" style:family="text">
      <style:text-properties style:font-weight-complex="bold" fo:color="#000000"/>
    </style:style>
    <style:style style:name="T28" style:parent-style-name="Standardnípísmoodstavce" style:family="text">
      <style:text-properties style:font-weight-complex="bold" fo:color="#000000"/>
    </style:style>
    <style:style style:name="P29" style:parent-style-name="Standard" style:family="paragraph">
      <style:paragraph-properties fo:margin-top="0.0833in" fo:margin-left="0in" fo:text-indent="0in">
        <style:tab-stops>
          <style:tab-stop style:type="left" style:position="0.3937in"/>
        </style:tab-stops>
      </style:paragraph-properties>
    </style:style>
    <style:style style:name="T30" style:parent-style-name="Standardnípísmoodstavce" style:family="text">
      <style:text-properties style:font-weight-complex="bold" fo:color="#000000"/>
    </style:style>
    <style:style style:name="T31" style:parent-style-name="Standardnípísmoodstavce" style:family="text">
      <style:text-properties style:font-weight-complex="bold" fo:color="#000000"/>
    </style:style>
    <style:style style:name="P32" style:parent-style-name="Standard" style:family="paragraph">
      <style:paragraph-properties fo:margin-top="0.0833in" fo:margin-left="0in" fo:text-indent="0in"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33" style:parent-style-name="Standard" style:family="paragraph">
      <style:paragraph-properties fo:margin-top="0.0833in" fo:margin-left="0in" fo:text-indent="0in"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34" style:parent-style-name="Standard" style:family="paragraph">
      <style:paragraph-properties fo:margin-top="0.0833in" fo:margin-left="0in" fo:text-indent="0in"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35" style:parent-style-name="Standard" style:family="paragraph">
      <style:paragraph-properties fo:text-align="center" fo:margin-top="0.0833in"/>
      <style:text-properties style:font-weight-complex="bold" fo:font-style="italic" style:font-style-asian="italic" fo:color="#000000"/>
    </style:style>
    <style:style style:name="P36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7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38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9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40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T41" style:parent-style-name="Standardnípísmoodstavce" style:family="text">
      <style:text-properties fo:color="#000000"/>
    </style:style>
    <style:style style:name="P42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43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44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45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46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48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fo:color="#000000"/>
    </style:style>
    <style:style style:name="P51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52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53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54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55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56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57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58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59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60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61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62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T64" style:parent-style-name="Standardnípísmoodstavce" style:family="text">
      <style:text-properties fo:color="#000000"/>
    </style:style>
    <style:style style:name="P65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67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color="#000000"/>
    </style:style>
    <style:style style:name="P68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  <style:text-properties fo:color="#000000"/>
    </style:style>
    <style:style style:name="P72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  <style:text-properties fo:color="#000000"/>
    </style:style>
    <style:style style:name="P73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  <style:text-properties fo:color="#000000"/>
    </style:style>
    <style:style style:name="P74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  <style:text-properties fo:color="#000000"/>
    </style:style>
    <style:style style:name="P75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  <style:text-properties fo:color="#000000"/>
    </style:style>
    <style:style style:name="P76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  <style:text-properties fo:color="#000000"/>
    </style:style>
    <style:style style:name="P77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  <style:text-properties fo:color="#000000"/>
    </style:style>
    <style:style style:name="P78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  <style:text-properties fo:color="#000000"/>
    </style:style>
    <style:style style:name="P79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  <style:text-properties fo:color="#000000"/>
    </style:style>
    <style:style style:name="P80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  <style:text-properties fo:color="#000000"/>
    </style:style>
    <style:style style:name="P81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  <style:text-properties fo:color="#000000"/>
    </style:style>
    <style:style style:name="P82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  <style:text-properties fo:color="#000000"/>
    </style:style>
    <style:style style:name="P83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  <style:text-properties fo:color="#000000"/>
    </style:style>
    <style:style style:name="P84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  <style:text-properties fo:color="#000000"/>
    </style:style>
    <style:style style:name="P85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  <style:text-properties fo:color="#000000"/>
    </style:style>
    <style:style style:name="P86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  <style:text-properties fo:color="#000000"/>
    </style:style>
    <style:style style:name="P87" style:parent-style-name="Standard" style:family="paragraph">
      <style:text-properties fo:color="#000000"/>
    </style:style>
    <style:style style:name="P88" style:parent-style-name="Standard" style:family="paragraph">
      <style:text-properties fo:color="#000000"/>
    </style:style>
  </office:automatic-styles>
  <office:body>
    <office:text text:use-soft-page-breaks="true">
      <text:p text:style-name="P1">Název, sídlo a forma</text:p>
      <text:p text:style-name="P2">účetní jednotky</text:p>
      <text:p text:style-name="P3"/>
      <text:p text:style-name="P4"/>
      <text:p text:style-name="Standard"><text:span text:style-name="T5">Směrnice č. …/</text:span>2016</text:p>
      <text:p text:style-name="P6"/>
      <text:p text:style-name="P7"/>
      <text:h text:style-name="P8" text:outline-level="1">Směrnice k veřejným zakázkám malého rozsahu</text:h>
      <text:p text:style-name="P9"/>
      <text:p text:style-name="P10"/>
      <text:list text:style-name="WW8Num1">
        <text:list-item text:start-value="1">
          <text:p text:style-name="P11">Předmět úpravy</text:p>
          <text:list text:continue-numbering="true">
            <text:list-item>
              <text:p text:style-name="P12">Ustanovení této směrnice upravuje jednotlivé kroky – postup při<text:s/>zadávání veřejných zakázek malého rozsahu.</text:p>
            </text:list-item>
            <text:list-item>
              <text:p text:style-name="P13"><text:span text:style-name="T14">Směrnice je upravena v souladu:</text:span>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5">Se zákonem č. 137/2006 Sb., o veřejných zakázkách, v platném znění,</text:p>
            </text:list-item>
            <text:list-item>
              <text:p text:style-name="P16"><text:span text:style-name="T17">S vyhláškou č. 9/2011 Sb., kterou se stanoví podrobnější podmínky týkající se elektronických nástrojů a úkonů<text:s/></text:span><text:span text:style-name="T18">učiněných elektronicky při zadávání veřejných zakázek a podrobnosti týkající se certifikátu shody</text:span></text:p>
            </text:list-item>
            <text:list-item>
              <text:p text:style-name="P19">S vyhláškou č. 133/2012 Sb., o uveřejňování vyhlášení pro účely zákona o veřejných zakázkách a náležitostech profilu zadavatele</text:p>
            </text:list-item>
            <text:list-item>
              <text:p text:style-name="P20">S nařízením vlády č. 77/2008 Sb., o stanovení finančních limitů pro účely zákona o veřejných zakázkách, o vymezení zboží pořizovaného Českou republikou - Ministerstvem obrany, pro které platí zvláštní finanční limit, a o přepočtech částek stanovených v zákoně o veřejných zakázkách v eurech na českou měnu</text:p>
            </text:list-item>
            <text:list-item>
              <text:p text:style-name="P21">S vyhláškou č. 162/2011 Sb., o způsobu stanovení zvláštních technických podmínek pro účely zákona o veřejných zakázkách</text:p>
            </text:list-item>
          </text:list>
        </text:list-item>
      </text:list>
      <text:list text:style-name="WW8Num1" text:continue-numbering="true">
        <text:list-item>
          <text:p text:style-name="P22">Veřejná zakázka malého rozsahu</text:p>
          <text:list text:continue-numbering="true">
            <text:list-item>
              <text:p text:style-name="P23"><text:span text:style-name="T24">Veřejná zakázka malého rozsahu je zakázka, jejíž předpokládaná hodnota v případě veře</text:span><text:span text:style-name="T25">jné zakázky na dodávky nebo služby nepřesáhne částku 2 000 000 Kč bez DPH nebo v případě veřejné zakázky na stavební práce 6 000 000 Kč bez DPH</text:span><text:span text:style-name="T26"><text:s/></text:span><text:span text:style-name="T27">Tyto veřejné zakázky není nutné zadávat podle zákona, je však nutné dodržovat transparentní a nediskriminační po</text:span><text:span text:style-name="T28">stup pro dodržení rovného zacházení. Obec vyhlašuje otevřené řízení, kde rozhoduje podle výše ceny zakázky. Každá nabídka je v obci písemně zdokumentována pro případ externí kontroly. Za kompletnost a úplnost zodpovídá vedoucí ekonomického oddělení.</text:span></text:p>
            </text:list-item>
            <text:list-item>
              <text:p text:style-name="P29"><text:span text:style-name="T30">Zadava</text:span><text:span text:style-name="T31">telem zakázky malého rozsahu je obec prostřednictvím vedoucího příslušného odboru.</text:span></text:p>
            </text:list-item>
            <text:list-item>
              <text:p text:style-name="P32">O použití e-aukce rozhodne zadavatel podle obsahu zakázky.</text:p>
            </text:list-item>
            <text:list-item>
              <text:p text:style-name="P33">V rámci obdobných zakázek nesmí být v průběhu kalendářního roku vyzýván opakovaně stejný okruh uchazečů.</text:p>
            </text:list-item>
            <text:list-item>
              <text:p text:style-name="P34">Podle § 13 zákona o veřejných zakázkách je zakázáno rozdělovat předmět veřejné zakázky tak, aby tím došlo ke snížení předpokládané hodnoty pod finanční limity stanovené v tomto zákoně.</text:p>
            </text:list-item>
          </text:list>
        </text:list-item>
      </text:list>
      <text:p text:style-name="P35">Níže uvedené hodnoty si obec stanovuje sama.</text:p>
      <text:list text:style-name="WW8Num1" text:continue-numbering="true">
        <text:list-item>
          <text:p text:style-name="P36">Zadání zakázky do .......... Kč bez<text:s/>DPH</text:p>
          <text:list text:continue-numbering="true">
            <text:list-item>
              <text:p text:style-name="P37">Zakázku do ......... Kč zadá zadavatel přímo podle svých zkušeností a situace na trhu. Tuto zakázku lze zadat i přímým oslovením jen 1 dodavatele.</text:p>
            </text:list-item>
          </text:list>
        </text:list-item>
        <text:list-item>
          <text:p text:style-name="P38">Zadání zakázky v rozsahu od ......... do .......... Kč bez DPH</text:p>
          <text:list text:continue-numbering="true">
            <text:list-item>
              <text:p text:style-name="P39">O této zakázce rozhoduje obecní<text:s/>zastupitelstvo.</text:p>
            </text:list-item>
            <text:list-item>
              <text:p text:style-name="P40"><text:span text:style-name="T41">Zadavatel vyzve nejméně ... dodavatele(ů). Výzva obsahuje i kritéria rozhodná pro vyhodnocení zakázky.</text:span></text:p>
            </text:list-item>
            <text:list-item>
              <text:p text:style-name="P42">Termín pro předložení nabídek je min. ... kalendářních dní od odeslání výzvy.</text:p>
            </text:list-item>
            <text:list-item>
              <text:p text:style-name="P43">Zadavatel zajístí jmenování komise pro otevírání obálek a posouzení a hodnocení nabídek, která musí mít nejméně 3 členy.</text:p>
            </text:list-item>
            <text:list-item>
              <text:p text:style-name="P44">Návrh smlouvy předkládá zadavatel ke schválení zastupitelstvu.</text:p>
            </text:list-item>
            <text:list-item>
              <text:p text:style-name="P45">Zadavatel zašle písemné rozhodnutí o výběru vybranému uchazeči, jehož nabídka byla vybrána jako nejvhodnější a zároveň zašle oznámení o výsledku ostatním uchazečům, jejichž nabídky vybrány nebyly.</text:p>
            </text:list-item>
          </text:list>
        </text:list-item>
        <text:list-item>
          <text:p text:style-name="P46">Zadání zakázky v rozsahu od ......... do .......... Kč bez DPH</text:p>
          <text:list text:continue-numbering="true">
            <text:list-item>
              <text:p text:style-name="P47">O této zakázce rozhoduje obecní zastupitelstvo.</text:p>
            </text:list-item>
            <text:list-item>
              <text:p text:style-name="P48"><text:span text:style-name="T49">Zadavatel vyzve nejméně ... dodavatele(ů). Výzva obsahuje i kritéria rozhodná<text:s/></text:span><text:span text:style-name="T50">pro vyhodnocení zakázky.</text:span></text:p>
            </text:list-item>
            <text:list-item>
              <text:p text:style-name="P51">Termín pro předložení nabídek je min. ... kalendářních dní od odeslání výzvy.</text:p>
            </text:list-item>
            <text:list-item>
              <text:p text:style-name="P52">Oznámení o zahájení výběrového řízení musí být zveřejněno na úřední desce, webu obce, Profilu zadavatele ...</text:p>
            </text:list-item>
            <text:list-item>
              <text:p text:style-name="P53">Nabídku mohou předložit i neoslovení dodavatelé.</text:p>
            </text:list-item>
            <text:list-item>
              <text:p text:style-name="P54">Zadavatel zajístí jmenování komise pro otevírání obálek a posouzení a hodnocení nabídek, která musí mít nejméně 3 členy, alespoň jeden člen musí mít odbornost ve vztahu k předmětu zakázky.</text:p>
            </text:list-item>
            <text:list-item>
              <text:p text:style-name="P55">Návrh smlouvy předkládá zadavatel ke schválení zastupitelstvu.</text:p>
            </text:list-item>
            <text:list-item>
              <text:p text:style-name="P56">Zadavatel zašle písemné rozhodnutí o výběru vybranému uchazeči, jehož nabídka byla vybrána jako nejvhodnější a zároveň zašle oznámení o výsledku ostatním uchazečům, jejichž nabídky vybrány nebyly.</text:p>
            </text:list-item>
          </text:list>
        </text:list-item>
        <text:list-item>
          <text:p text:style-name="P57">Společná ustanovení</text:p>
          <text:list text:continue-numbering="true">
            <text:list-item>
              <text:p text:style-name="P58">S vybraným nebo napřímo osloveným uchazečem je vždy uzavírána písemná smlouva nebo objednávka.</text:p>
            </text:list-item>
            <text:list-item>
              <text:p text:style-name="P59">Zadavatel si vždy musí vyhradit právo nevybrat žádného z uchazečů nebo zakázku zrušit.</text:p>
            </text:list-item>
            <text:list-item>
              <text:p text:style-name="P60">Obecni zastupitelstvo může svým usnesením v odůvodněných případech rozhodnout, že veřejná zakázka malého rozsahu<text:s/>bude zadána přímo jednomu dodavateli.</text:p>
            </text:list-item>
            <text:list-item>
              <text:p text:style-name="P61">Zadavatel je povinen vést spisový materiál dokládající, že zakázka byla zadána za dodržení zásad transparentnosti, rovného zacházení a zákazu diskriminace. Dokumentace k zakázce se musí uchovat po dobu 5 let od uzavření smlouvy.</text:p>
            </text:list-item>
          </text:list>
        </text:list-item>
        <text:list-item>
          <text:p text:style-name="P62">Kontrola</text:p>
          <text:list text:continue-numbering="true">
            <text:list-item>
              <text:p text:style-name="P63"><text:span text:style-name="T64">Kontrolu dodržování této směrnice vykonává ředitel účetní jednotky nebo jím pověření<text:s/></text:span>zaměstnanci.</text:p>
            </text:list-item>
          </text:list>
        </text:list-item>
        <text:list-item>
          <text:p text:style-name="P65">Účinnost</text:p>
          <text:list text:continue-numbering="true">
            <text:list-item>
              <text:p text:style-name="P66">Účinnosti tato směrnice nabývá dnem<text:s/>1.10.2017.</text:p>
            </text:list-item>
          </text:list>
        </text:list-item>
      </text:list>
      <text:p text:style-name="P67"/>
      <text:p text:style-name="P68">Schváleno : <text:s/>OZ dne 11.8.2017 <text:s text:c="6"/>ÚZ 4/ 6/ 2017 - 11</text:p>
      <text:p text:style-name="P69"/>
      <text:p text:style-name="P70"/>
      <text:p text:style-name="P71"/>
      <text:p text:style-name="P72"/>
      <text:p text:style-name="P73"/>
      <text:p text:style-name="P74"/>
      <text:p text:style-name="P75">V Lipině dne 10.8.2017</text:p>
      <text:p text:style-name="P76"/>
      <text:p text:style-name="P77"/>
      <text:p text:style-name="P78"/>
      <text:p text:style-name="P79"/>
      <text:p text:style-name="P80"/>
      <text:p text:style-name="P81"><text:s text:c="94"/>…………………………..<text:s/></text:p>
      <text:p text:style-name="P82"/>
      <text:p text:style-name="P83"><text:s text:c="104"/>Tomáš Pudl</text:p>
      <text:p text:style-name="P84"><text:s text:c="108"/>starosta</text:p>
      <text:p text:style-name="P85"/>
      <text:p text:style-name="P86"/>
      <text:p text:style-name="P87"/>
      <text:p text:style-name="P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1" style:display-name="WW8Num2z1" style:family="text">
      <style:text-properties style:font-name="Symbol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style:font-name="Symbol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3.375in" text:min-label-width="0.2479in" text:list-level-position-and-space-mode="label-alignment">
          <style:list-level-label-alignment text:label-followed-by="listtab" fo:margin-left="3.6229in" fo:text-indent="-0.2479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ev, sídlo a forma</dc:title>
    <meta:initial-creator>Elvíra Rendulová</meta:initial-creator>
    <dc:creator>Lipina</dc:creator>
    <meta:creation-date>2017-10-12T08:27:00Z</meta:creation-date>
    <dc:date>2017-11-15T11:02:00Z</dc:date>
    <meta:print-date>2017-11-15T11:01:00Z</meta:print-date>
    <meta:template xlink:href="Normal" xlink:type="simple"/>
    <meta:editing-cycles>4</meta:editing-cycles>
    <meta:editing-duration>PT3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0" meta:word-count="744" meta:character-count="5125" meta:row-count="36" meta:non-whitespace-character-count="4391"/>
  </office:meta>
</office:document-meta>
</file>