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margin-left="0.125in" fo:text-indent="0in">
        <style:tab-stops>
          <style:tab-stop style:type="left" style:position="0.625in"/>
        </style:tab-stops>
      </style:paragraph-properties>
    </style:style>
    <style:style style:name="P6" style:parent-style-name="Standard" style:family="paragraph">
      <style:paragraph-properties fo:margin-left="0.125in" fo:text-indent="0in">
        <style:tab-stops>
          <style:tab-stop style:type="left" style:position="0.625in"/>
        </style:tab-stops>
      </style:paragraph-properties>
    </style:style>
    <style:style style:name="P7" style:parent-style-name="Standard" style:family="paragraph">
      <style:paragraph-properties fo:margin-left="0.125in" fo:text-indent="0in">
        <style:tab-stops>
          <style:tab-stop style:type="left" style:position="0.625in"/>
        </style:tab-stops>
      </style:paragraph-properties>
    </style:style>
    <style:style style:name="T8" style:parent-style-name="Standardnípísmoodstavce" style:family="text">
      <style:text-properties style:font-weight-complex="bold"/>
    </style:style>
    <style:style style:name="P9" style:parent-style-name="Standard" style:family="paragraph">
      <style:paragraph-properties fo:margin-left="0.125in" fo:text-indent="0in">
        <style:tab-stops>
          <style:tab-stop style:type="left" style:position="0.625in"/>
        </style:tab-stops>
      </style:paragraph-properties>
    </style:style>
    <style:style style:name="T10" style:parent-style-name="Standardnípísmoodstavce" style:family="text">
      <style:text-properties style:font-weight-complex="bold"/>
    </style:style>
    <style:style style:name="P11" style:parent-style-name="Standard" style:family="paragraph">
      <style:paragraph-properties fo:margin-left="0.125in" fo:text-indent="0in">
        <style:tab-stops>
          <style:tab-stop style:type="left" style:position="0.625in"/>
        </style:tab-stops>
      </style:paragraph-properties>
      <style:text-properties style:font-weight-complex="bold"/>
    </style:style>
    <style:style style:name="P12" style:parent-style-name="Standard" style:family="paragraph">
      <style:paragraph-properties fo:margin-left="0.125in" fo:text-indent="0in">
        <style:tab-stops>
          <style:tab-stop style:type="left" style:position="0.625in"/>
        </style:tab-stops>
      </style:paragraph-properties>
    </style:style>
    <style:style style:name="T13" style:parent-style-name="Standardnípísmoodstavce" style:family="text">
      <style:text-properties style:font-weight-complex="bold"/>
    </style:style>
    <style:style style:name="T14" style:parent-style-name="Standardnípísmoodstavce" style:family="text">
      <style:text-properties style:font-weight-complex="bold"/>
    </style:style>
    <style:style style:name="P15" style:parent-style-name="Standard" style:family="paragraph">
      <style:paragraph-properties fo:margin-left="0.125in" fo:text-indent="0in">
        <style:tab-stops>
          <style:tab-stop style:type="left" style:position="0.625in"/>
        </style:tab-stops>
      </style:paragraph-properties>
    </style:style>
    <style:style style:name="T16" style:parent-style-name="Standardnípísmoodstavce" style:family="text">
      <style:text-properties style:font-weight-complex="bold"/>
    </style:style>
    <style:style style:name="P17" style:parent-style-name="Standard" style:family="paragraph">
      <style:paragraph-properties fo:margin-left="0.125in" fo:text-indent="0in">
        <style:tab-stops>
          <style:tab-stop style:type="left" style:position="0.625in"/>
        </style:tab-stops>
      </style:paragraph-properties>
    </style:style>
    <style:style style:name="T18" style:parent-style-name="Standardnípísmoodstavce" style:family="text">
      <style:text-properties style:font-weight-complex="bold"/>
    </style:style>
    <style:style style:name="T19" style:parent-style-name="Standardnípísmoodstavce" style:family="text">
      <style:text-properties style:font-weight-complex="bold"/>
    </style:style>
    <style:style style:name="P20" style:parent-style-name="Standard" style:family="paragraph">
      <style:paragraph-properties fo:margin-left="0.125in" fo:text-indent="0in">
        <style:tab-stops>
          <style:tab-stop style:type="left" style:position="0.625in"/>
        </style:tab-stops>
      </style:paragraph-properties>
    </style:style>
    <style:style style:name="P21" style:parent-style-name="Standard" style:family="paragraph">
      <style:paragraph-properties fo:margin-left="0.125in" fo:text-indent="0in">
        <style:tab-stops>
          <style:tab-stop style:type="left" style:position="0.625in"/>
        </style:tab-stops>
      </style:paragraph-properties>
    </style:style>
    <style:style style:name="P22" style:parent-style-name="Standard" style:family="paragraph">
      <style:paragraph-properties fo:margin-left="0.125in" fo:text-indent="0in">
        <style:tab-stops>
          <style:tab-stop style:type="left" style:position="0.625in"/>
        </style:tab-stops>
      </style:paragraph-properties>
    </style:style>
    <style:style style:name="T23" style:parent-style-name="Standardnípísmoodstavce" style:family="text">
      <style:text-properties style:font-weight-complex="bold"/>
    </style:style>
    <style:style style:name="P24" style:parent-style-name="Standard" style:family="paragraph">
      <style:paragraph-properties fo:margin-left="0.125in" fo:text-indent="0in">
        <style:tab-stops>
          <style:tab-stop style:type="left" style:position="0.625in"/>
        </style:tab-stops>
      </style:paragraph-properties>
    </style:style>
    <style:style style:name="P25" style:parent-style-name="Standard" style:family="paragraph">
      <style:paragraph-properties fo:margin-left="0.125in" fo:text-indent="0in">
        <style:tab-stops>
          <style:tab-stop style:type="left" style:position="0.625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P34" style:parent-style-name="Standard" style:family="paragraph">
      <style:paragraph-properties fo:margin-top="0.1666in" fo:margin-left="0in" fo:text-indent="0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35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37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38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39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40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41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42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43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  <style:text-properties style:font-size-complex="10pt"/>
    </style:style>
    <style:style style:name="P46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T47" style:parent-style-name="Standardnípísmoodstavce" style:family="text">
      <style:text-properties style:font-size-complex="10pt"/>
    </style:style>
    <style:style style:name="P48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  <style:text-properties style:font-size-complex="10pt"/>
    </style:style>
    <style:style style:name="P49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  <style:text-properties style:font-size-complex="10pt"/>
    </style:style>
    <style:style style:name="P50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  <style:text-properties style:font-size-complex="10pt"/>
    </style:style>
    <style:style style:name="P51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  <style:text-properties style:font-size-complex="10pt"/>
    </style:style>
    <style:style style:name="P52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  <style:text-properties style:font-size-complex="10pt"/>
    </style:style>
    <style:style style:name="P53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  <style:text-properties style:font-size-complex="10pt"/>
    </style:style>
    <style:style style:name="P54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  <style:text-properties style:font-size-complex="10pt"/>
    </style:style>
    <style:style style:name="P55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  <style:text-properties style:font-size-complex="10pt"/>
    </style:style>
    <style:style style:name="P56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  <style:text-properties style:font-size-complex="10pt"/>
    </style:style>
    <style:style style:name="P57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  <style:text-properties style:font-size-complex="10pt"/>
    </style:style>
    <style:style style:name="P58" style:parent-style-name="Standard" style:family="paragraph">
      <style:paragraph-properties fo:margin-top="0.0833in">
        <style:tab-stops>
          <style:tab-stop style:type="left" style:position="1in"/>
        </style:tab-stops>
      </style:paragraph-properties>
      <style:text-properties style:font-size-complex="10pt"/>
    </style:style>
    <style:style style:name="P59" style:parent-style-name="Standard" style:family="paragraph">
      <style:paragraph-properties fo:margin-top="0.0833in">
        <style:tab-stops>
          <style:tab-stop style:type="left" style:position="1in"/>
        </style:tab-stops>
      </style:paragraph-properties>
      <style:text-properties style:font-size-complex="10pt"/>
    </style:style>
    <style:style style:name="P60" style:parent-style-name="Standard" style:family="paragraph">
      <style:paragraph-properties fo:margin-top="0.1666in" fo:margin-left="0in" fo:text-indent="0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61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64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65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P75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P76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P78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T83" style:parent-style-name="Standardnípísmoodstavce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T85" style:parent-style-name="Standardnípísmoodstavce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T87" style:parent-style-name="Standardnípísmoodstavce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T89" style:parent-style-name="Standardnípísmoodstavce" style:family="text">
      <style:text-properties fo:font-weight="bold" style:font-weight-asian="bold" style:font-weight-complex="bold"/>
    </style:style>
    <style:style style:name="P90" style:parent-style-name="Standard" style:family="paragraph">
      <style:paragraph-properties fo:margin-top="0.1666in" fo:margin-left="0in" fo:text-indent="0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91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T92" style:parent-style-name="Standardnípísmoodstavce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94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95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96" style:parent-style-name="Standard" style:family="paragraph">
      <style:paragraph-properties fo:margin-top="0.0833in" fo:margin-left="0.375in">
        <style:tab-stops>
          <style:tab-stop style:type="left" style:position="0.625in"/>
        </style:tab-stops>
      </style:paragraph-properties>
    </style:style>
    <style:style style:name="P97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98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99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100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101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102" style:parent-style-name="Standard" style:family="paragraph">
      <style:paragraph-properties fo:margin-top="0.0833in">
        <style:tab-stops>
          <style:tab-stop style:type="left" style:position="1in"/>
        </style:tab-stops>
      </style:paragraph-properties>
    </style:style>
    <style:style style:name="P103" style:parent-style-name="Standard" style:family="paragraph">
      <style:paragraph-properties fo:margin-top="0.0833in">
        <style:tab-stops>
          <style:tab-stop style:type="left" style:position="1in"/>
        </style:tab-stops>
      </style:paragraph-properties>
    </style:style>
    <style:style style:name="P104" style:parent-style-name="Standard" style:family="paragraph">
      <style:paragraph-properties fo:margin-top="0.0833in">
        <style:tab-stops>
          <style:tab-stop style:type="left" style:position="1in"/>
        </style:tab-stops>
      </style:paragraph-properties>
    </style:style>
    <style:style style:name="P105" style:parent-style-name="Standard" style:family="paragraph">
      <style:paragraph-properties fo:margin-top="0.0833in">
        <style:tab-stops>
          <style:tab-stop style:type="left" style:position="1in"/>
        </style:tab-stops>
      </style:paragraph-properties>
    </style:style>
    <style:style style:name="P106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T107" style:parent-style-name="Standardnípísmoodstavce" style:family="text">
      <style:text-properties fo:font-weight="bold" style:font-weight-asian="bold" style:font-weight-complex="bold"/>
    </style:style>
    <style:style style:name="P108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109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110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111" style:parent-style-name="Standard" style:family="paragraph">
      <style:paragraph-properties fo:margin-top="0.1666in" fo:margin-left="0in" fo:text-indent="0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2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13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14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115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116" style:parent-style-name="Standard" style:family="paragraph">
      <style:paragraph-properties fo:margin-top="0.0833in" fo:margin-left="0.375in">
        <style:tab-stops>
          <style:tab-stop style:type="left" style:position="0.625in"/>
        </style:tab-stops>
      </style:paragraph-properties>
    </style:style>
    <style:style style:name="P117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118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19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20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P121" style:parent-style-name="Standard" style:family="paragraph">
      <style:paragraph-properties fo:margin-top="0.1666in" fo:margin-left="0in" fo:text-indent="0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22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23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24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P125" style:parent-style-name="Standard" style:family="paragraph">
      <style:paragraph-properties fo:margin-top="0.1666in" fo:margin-left="0in" fo:text-indent="0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26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27" style:parent-style-name="Standard" style:family="paragraph">
      <style:paragraph-properties fo:margin-top="0.1666in" fo:margin-left="0in" fo:text-indent="0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28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29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130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131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132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133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134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135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136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37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38" style:parent-style-name="Standard" style:family="paragraph">
      <style:paragraph-properties fo:margin-top="0.1666in" fo:margin-left="0in" fo:text-indent="0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39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40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41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42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43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44" style:parent-style-name="Standard" style:family="paragraph">
      <style:paragraph-properties fo:margin-top="0.1666in" fo:margin-left="0in" fo:text-indent="0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45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46" style:parent-style-name="Standard" style:family="paragraph">
      <style:paragraph-properties fo:margin-top="0.1666in" fo:margin-left="0in" fo:text-indent="0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47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48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49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50" style:parent-style-name="Standard" style:family="paragraph">
      <style:paragraph-properties fo:margin-top="0.1666in" fo:margin-left="0in" fo:text-indent="0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51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52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53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54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55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P156" style:parent-style-name="Standard" style:family="paragraph">
      <style:paragraph-properties fo:margin-top="0.1666in" fo:margin-left="0in" fo:text-indent="0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57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58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59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60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161" style:parent-style-name="Standard" style:family="paragraph">
      <style:paragraph-properties fo:margin-top="0.0833in" fo:margin-left="0.375in">
        <style:tab-stops>
          <style:tab-stop style:type="left" style:position="0.625in"/>
        </style:tab-stops>
      </style:paragraph-properties>
    </style:style>
    <style:style style:name="P162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163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164" style:parent-style-name="Standard" style:family="paragraph">
      <style:paragraph-properties fo:margin-top="0.0833in" fo:margin-left="0.375in" fo:text-indent="0in">
        <style:tab-stops>
          <style:tab-stop style:type="left" style:position="0.625in"/>
        </style:tab-stops>
      </style:paragraph-properties>
    </style:style>
    <style:style style:name="P165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T166" style:parent-style-name="Standardnípísmoodstavce" style:family="text">
      <style:text-properties fo:font-weight="bold" style:font-weight-asian="bold" style:font-weight-complex="bold"/>
    </style:style>
    <style:style style:name="P167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T168" style:parent-style-name="Standardnípísmoodstavce" style:family="text">
      <style:text-properties fo:font-weight="bold" style:font-weight-asian="bold" style:font-weight-complex="bold"/>
    </style:style>
    <style:style style:name="P169" style:parent-style-name="Standard" style:family="paragraph">
      <style:paragraph-properties fo:margin-top="0.1666in" fo:margin-left="0in" fo:text-indent="0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70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71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72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73" style:parent-style-name="Standard" style:family="paragraph">
      <style:paragraph-properties fo:margin-top="0.1666in" fo:margin-left="0in" fo:text-indent="0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74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75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76" style:parent-style-name="Standard" style:family="paragraph">
      <style:paragraph-properties fo:margin-top="0.0833in" fo:margin-left="0.25in">
        <style:tab-stops>
          <style:tab-stop style:type="left" style:position="0.125in"/>
        </style:tab-stops>
      </style:paragraph-properties>
    </style:style>
    <style:style style:name="P177" style:parent-style-name="Standard" style:family="paragraph">
      <style:paragraph-properties fo:margin-top="0.1666in" fo:margin-left="0in" fo:text-indent="0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78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79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80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P181" style:parent-style-name="Standard" style:family="paragraph">
      <style:paragraph-properties fo:margin-top="0.1666in" fo:margin-left="0in" fo:text-indent="0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82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83" style:parent-style-name="Standard" style:family="paragraph">
      <style:paragraph-properties fo:margin-top="0.1666in" fo:margin-left="0in" fo:text-indent="0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84" style:parent-style-name="Standard" style:family="paragraph">
      <style:paragraph-properties fo:margin-top="0.0833in" fo:margin-left="0in" fo:text-indent="0in">
        <style:tab-stops>
          <style:tab-stop style:type="left" style:position="0.375in"/>
        </style:tab-stops>
      </style:paragraph-properties>
    </style:style>
    <style:style style:name="P185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P186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P187" style:parent-style-name="Standard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P188" style:parent-style-name="Standard" style:family="paragraph">
      <style:paragraph-properties fo:margin-top="0.0833in"/>
    </style:style>
    <style:style style:name="P189" style:parent-style-name="Standard" style:family="paragraph">
      <style:paragraph-properties fo:margin-top="0.0833in"/>
    </style:style>
    <style:style style:name="P190" style:parent-style-name="Standard" style:family="paragraph">
      <style:paragraph-properties>
        <style:tab-stops>
          <style:tab-stop style:type="right" style:leader-style="dotted" style:leader-text="." style:position="1.375in"/>
          <style:tab-stop style:type="right" style:leader-style="dotted" style:leader-text="." style:position="2.125in"/>
        </style:tab-stops>
      </style:paragraph-properties>
    </style:style>
    <style:style style:name="P191" style:parent-style-name="Standard" style:family="paragraph">
      <style:paragraph-properties>
        <style:tab-stops>
          <style:tab-stop style:type="right" style:leader-style="dotted" style:leader-text="." style:position="1.375in"/>
          <style:tab-stop style:type="right" style:leader-style="dotted" style:leader-text="." style:position="2.125in"/>
        </style:tab-stops>
      </style:paragraph-properties>
    </style:style>
    <style:style style:name="P192" style:parent-style-name="Standard" style:family="paragraph">
      <style:paragraph-properties>
        <style:tab-stops>
          <style:tab-stop style:type="right" style:leader-style="dotted" style:leader-text="." style:position="1.375in"/>
          <style:tab-stop style:type="right" style:leader-style="dotted" style:leader-text="." style:position="2.125in"/>
        </style:tab-stops>
      </style:paragraph-properties>
    </style:style>
    <style:style style:name="P193" style:parent-style-name="Standard" style:family="paragraph">
      <style:paragraph-properties>
        <style:tab-stops>
          <style:tab-stop style:type="left" style:position="4.5in"/>
          <style:tab-stop style:type="right" style:leader-style="dotted" style:leader-text="." style:position="6.25in"/>
        </style:tab-stops>
      </style:paragraph-properties>
    </style:style>
    <style:style style:name="P194" style:parent-style-name="Standard" style:family="paragraph">
      <style:paragraph-properties>
        <style:tab-stops>
          <style:tab-stop style:type="center" style:position="5.375in"/>
        </style:tab-stops>
      </style:paragraph-properties>
    </style:style>
  </office:automatic-styles>
  <office:body>
    <office:text text:use-soft-page-breaks="true">
      <text:p text:style-name="P1">Obec Lipina, Lipina 81, 785 01</text:p>
      <text:p text:style-name="Standard">IČO: 00635278</text:p>
      <text:p text:style-name="Standard"/>
      <text:p text:style-name="Standard">Směrnice č. 9/2017</text:p>
      <text:p text:style-name="Standard"/>
      <text:p text:style-name="Standard"/>
      <text:h text:style-name="Nadpis1" text:outline-level="1">Směrnice upravující oběh účetních dokladů</text:h>
      <text:p text:style-name="Standard"/>
      <text:p text:style-name="Standard"/>
      <text:list text:style-name="WW8Num16">
        <text:list-item text:start-value="1">
          <text:p text:style-name="P2">Předmět úpravy</text:p>
          <text:list text:continue-numbering="true">
            <text:list-item>
              <text:p text:style-name="P3">Ustanovení této směrnice vymezuje oběh účetních dokladů.</text:p>
            </text:list-item>
            <text:list-item>
              <text:p text:style-name="P4">Směrnice upravuje oběh účetních dokladů v souladu se:</text:p>
            </text:list-item>
          </text:list>
        </text:list-item>
      </text:list>
      <text:list text:style-name="WW8Num10">
        <text:list-item>
          <text:p text:style-name="P5">zákonem č. 563/1991 Sb., o účetnictví ve znění pozdějších předpisů,</text:p>
        </text:list-item>
      </text:list>
      <text:list text:style-name="WW8Num8">
        <text:list-item>
          <text:p text:style-name="P6">zákonem č. 218/2000 Sb., o rozpočtových pravidlech a o změně některých souvisejících zákonů (rozpočtová pravidla), ve znění pozdějších<text:s/>předpisů,</text:p>
        </text:list-item>
      </text:list>
      <text:list text:style-name="WW8Num2">
        <text:list-item>
          <text:p text:style-name="P7"><text:span text:style-name="T8">zákonem č. 219/2000 Sb., o majetku České republiky a jejím vystupování v právních vztazích, ve znění pozdějších předpisů,</text:span></text:p>
        </text:list-item>
        <text:list-item>
          <text:p text:style-name="P9"><text:span text:style-name="T10">zákonem č. 262/2006 Sb., zákoník práce, ve znění pozdějších předpisů,</text:span></text:p>
        </text:list-item>
        <text:list-item>
          <text:p text:style-name="P11">zákonem č. 320/2001 Sb., o finanční kontrole ve veřejné správě a o změně některých zákonů (zákon o finanční kontrole), ve znění pozdějších předpisů,</text:p>
        </text:list-item>
        <text:list-item>
          <text:p text:style-name="P12"><text:span text:style-name="T13">vyhláškou č. 416/2004 Sb., kterou se provádí zákon č. 320/2001 Sb., o finanční kontrole ve veřejné správě a o změně některých zákonů (zákon o finanční kontrole)</text:span><text:span text:style-name="T14">, ve znění pozdějších předpisů,</text:span></text:p>
        </text:list-item>
        <text:list-item>
          <text:p text:style-name="P15"><text:span text:style-name="T16">vyhláškou č. 560/2006 Sb., o účasti státního rozpočtu na financování programů reprodukce majetku,</text:span></text:p>
        </text:list-item>
        <text:list-item>
          <text:p text:style-name="P17"><text:span text:style-name="T18">vyhláškou č. 430/2001 Sb., o nákladech na závodní stravování a jejich úhradě v organizačních složkách státu a státních příspěv</text:span><text:span text:style-name="T19">kových organizacích, ve znění pozdějších předpisů,</text:span></text:p>
        </text:list-item>
        <text:list-item>
          <text:p text:style-name="P20">vyhláškou č. 5/2014 Sb., o způsobu, termínech a rozsahu údajů předkládaných pro hodnocení plnění státního rozpočtu, rozpočtů státních fondů, rozpočtů územních samosprávných celků, rozpočtů dobrovolných svazků obcí a rozpočtů Regionálních rad regionů soudržnosti,</text:p>
        </text:list-item>
        <text:list-item>
          <text:p text:style-name="P21">vyhláškou č. 114/2002 Sb., o fondu kulturních a sociálních potřeb, ve znění pozdějších předpisů,</text:p>
        </text:list-item>
        <text:list-item>
          <text:p text:style-name="P22">vyhláškou č. 62/2001 Sb., o hospodaření organizačních složek státu a státních organizací s majetkem státu,<text:s/><text:span text:style-name="T23">ve znění pozdějších předpisů,</text:span></text:p>
        </text:list-item>
      </text:list>
      <text:list text:style-name="WW8Num4">
        <text:list-item>
          <text:p text:style-name="P24">vyhláškou č. 410/2009 Sb., kterou se provádějí některá ustanovení zákona č. 563/1991 Sb., o účetnictví, ve znění pozdějších předpisů, pro některé vybrané účetní jednotky,</text:p>
        </text:list-item>
        <text:list-item>
          <text:p text:style-name="P25">Českými účetními standardy č. 701 až č. 710.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list text:style-name="WW8Num16" text:continue-numbering="true">
        <text:list-item>
          <text:p text:style-name="P34">Náležitosti účetního dokladu</text:p>
          <text:list text:continue-numbering="true">
            <text:list-item>
              <text:p text:style-name="P35">Podkladem pro zápisy v účetních knihách jsou účetní doklady. Účetní doklady jsou průkazné účetní záznamy, které podle § 11 zákona č. 563/1991 Sb., o účetnictví, ve znění pozdějších předpisů, musí obsahovat:</text:p>
              <text:list text:continue-numbering="true">
                <text:list-item>
                  <text:p text:style-name="P36">označení<text:s/>účetního dokladu,</text:p>
                </text:list-item>
                <text:list-item>
                  <text:p text:style-name="P37">obsah účetního případu a jeho účastníky,</text:p>
                </text:list-item>
                <text:list-item>
                  <text:p text:style-name="P38">peněžní částku nebo informaci o ceně za měrnou jednotku a vyjádření množství,</text:p>
                </text:list-item>
                <text:list-item>
                  <text:p text:style-name="P39">okamžik vyhotovení účetního dokladu,</text:p>
                </text:list-item>
                <text:list-item>
                  <text:p text:style-name="P40">okamžik uskutečnění případu, není-li shodný s okamžikem podle písmene d),</text:p>
                </text:list-item>
                <text:list-item>
                  <text:p text:style-name="P41">podpisový záznam podle § 33a odst. 4 zákona o účetnictví osoby odpovědné za účetní případ a podpisový záznam osoby odpovědné za jeho zaúčtování.</text:p>
                </text:list-item>
              </text:list>
            </text:list-item>
            <text:list-item>
              <text:p text:style-name="P42">Účetní jednotka je povinna vyhotovovat účetní doklady bez zbytečného odkladu po zjištění skutečností, které se jimi zachycují, a to tak, aby bylo možno určit obsah každého jednotlivého účetního případu způsobem podle § 8 odst. 5 zákona o účetnictví.</text:p>
            </text:list-item>
            <text:list-item>
              <text:p text:style-name="P43">V případě<text:s/><text:span text:style-name="T44">daňového dokladu</text:span><text:s/>musí podle zákona č. 235/2004 Sb., o dani z přidané hodnoty, v platném znění, mít tyto náležitosti:</text:p>
            </text:list-item>
          </text:list>
        </text:list-item>
      </text:list>
      <text:list text:style-name="WW8Num1">
        <text:list-item>
          <text:p text:style-name="P45">obchodní firmu nebo jméno a příjmení, popřípadě název, dodatek ke jménu a příjmení nebo názvu, sídlo nebo místo podnikání plátce, který uskutečňuje plnění,</text:p>
        </text:list-item>
        <text:list-item>
          <text:p text:style-name="P46"><text:span text:style-name="T47">daňové identifikační číslo plátce, který uskutečňuje plnění,</text:span></text:p>
        </text:list-item>
        <text:list-item>
          <text:p text:style-name="P48">obchodní firmu nebo jméno a příjmení,<text:s/>popřípadě název, dodatek ke jménu a příjmení nebo názvu, sídlo nebo místo podnikání osoby, pro kterou se uskutečňuje plnění,</text:p>
        </text:list-item>
        <text:list-item>
          <text:p text:style-name="P49">daňové identifikační číslo, pokud je osoba, pro kterou se uskutečňuje plnění, plátcem,</text:p>
        </text:list-item>
        <text:list-item>
          <text:p text:style-name="P50">evidenční číslo daňového dokladu,</text:p>
        </text:list-item>
        <text:list-item>
          <text:p text:style-name="P51">rozsah a<text:s/>předmět plnění,</text:p>
        </text:list-item>
        <text:list-item>
          <text:p text:style-name="P52">datum vystavení daňového dokladu,</text:p>
        </text:list-item>
        <text:list-item>
          <text:p text:style-name="P53">datum uskutečnění plnění nebo datum přijetí úplaty, a to ten den, který nastane dříve, pokud se liší od data vystavení daňového dokladu,</text:p>
        </text:list-item>
        <text:list-item>
          <text:p text:style-name="P54">jednotkovou cenu bez daně, a dále slevu, pokud není obsažena v<text:s/>jednotkové ceně,</text:p>
        </text:list-item>
        <text:list-item>
          <text:p text:style-name="P55">základ daně,</text:p>
        </text:list-item>
        <text:list-item>
          <text:p text:style-name="P56">základní nebo sníženou sazbu daně nebo sdělení, že se jedná o plnění osvobozené od daně, a odkaz na příslušné ustanovení tohoto zákona,</text:p>
        </text:list-item>
        <text:list-item>
          <text:p text:style-name="P57">výši daně zaokrouhlenou na nejbližší měnovou jednotku v oběhu, popřípadě uvedenou v haléřích.</text:p>
        </text:list-item>
      </text:list>
      <text:p text:style-name="P58"/>
      <text:p text:style-name="P59"/>
      <text:list text:style-name="WW8Num16" text:continue-numbering="true">
        <text:list-item>
          <text:p text:style-name="P60">Fáze oběhu účetních dokladů</text:p>
          <text:list text:continue-numbering="true">
            <text:list-item>
              <text:p text:style-name="P61">V účetní jednotce<text:s/><text:span text:style-name="T62">vznikají</text:span><text:s/>účetní doklady:</text:p>
            </text:list-item>
          </text:list>
        </text:list-item>
      </text:list>
      <text:list text:style-name="WW8Num19">
        <text:list-item>
          <text:p text:style-name="P63">externí – při styku s okolím,</text:p>
        </text:list-item>
        <text:list-item>
          <text:p text:style-name="P64">interní – vznikají v organizaci.</text:p>
        </text:list-item>
      </text:list>
      <text:list text:style-name="WW8Num16" text:continue-numbering="true">
        <text:list-item>
          <text:list>
            <text:list-item>
              <text:p text:style-name="P65"><text:span text:style-name="T66">Kontrola</text:span><text:s/>účetních dokladů je:</text:p>
            </text:list-item>
          </text:list>
        </text:list-item>
      </text:list>
      <text:list text:style-name="WW8Num20">
        <text:list-item>
          <text:p text:style-name="P67"><text:span text:style-name="T68">formální</text:span>, která zahrnuje kontrolu náležitostí účetních dokladů podle zákona o účetnictví a provádí ji zaměstnanec odpovědný za jeho zaúčtování,</text:p>
        </text:list-item>
        <text:list-item>
          <text:p text:style-name="P69"><text:span text:style-name="T70">věcná</text:span>, která zahrnuje přezkoušení správnosti údajů, shody obsahu dokladu a skutečnosti včetně správnosti výpočtů uvedených v účetním dokladu, shody s vystavenou objednávkou, kupní smlouvou… a za<text:s/>přezkoušení věcné správnosti zodpovídá pracovník odpovědný za účetní případ.</text:p>
        </text:list-item>
      </text:list>
      <text:list text:style-name="WW8Num16" text:continue-numbering="true">
        <text:list-item>
          <text:list>
            <text:list-item>
              <text:p text:style-name="P71"><text:span text:style-name="T72">Příprava k zaúčtování</text:span><text:s/>– doklad se označí číslem z číselné řady a pracovník pověřený <text:s/></text:p>
            </text:list-item>
          </text:list>
        </text:list-item>
      </text:list>
      <text:p text:style-name="P73"><text:span text:style-name="T74"><text:s text:c="9"/></text:span>za zaúčtování, předepíše na účetní doklad, popřípadě přílohu k účetnímu dokladu, <text:s text:c="3"/><text:s text:c="2"/></text:p>
      <text:p text:style-name="P75"><text:s text:c="9"/>účtovací předpis.</text:p>
      <text:list text:style-name="WW8Num16" text:continue-numbering="true">
        <text:list-item>
          <text:list>
            <text:list-item>
              <text:p text:style-name="P76"><text:span text:style-name="T77">Opravy</text:span><text:s/>na účetních dokladech musí být provedeny tak, že nesmějí vést k neúplnosti, <text:s/></text:p>
            </text:list-item>
          </text:list>
        </text:list-item>
      </text:list>
      <text:p text:style-name="P78"><text:span text:style-name="T79"><text:s text:c="9"/></text:span>neprůkaznosti, nesprávnosti, nesrozumitelnosti nebo nepřehlednosti účetnictví.</text:p>
      <text:list text:style-name="WW8Num16" text:continue-numbering="true">
        <text:list-item>
          <text:list>
            <text:list-item>
              <text:p text:style-name="P80"><text:span text:style-name="T81">Zaúčtování dokladu<text:s/></text:span>= zajistit na dokladu poznámku o zaúčtování s podpisem <text:s text:c="4"/></text:p>
            </text:list-item>
          </text:list>
        </text:list-item>
      </text:list>
      <text:p text:style-name="P82"><text:span text:style-name="T83"><text:s text:c="9"/></text:span>odpovědné osoby a s uvedením data, kdy bylo účtováno.</text:p>
      <text:list text:style-name="WW8Num16" text:continue-numbering="true">
        <text:list-item>
          <text:list>
            <text:list-item>
              <text:p text:style-name="P84"><text:span text:style-name="T85">Archivace<text:s/></text:span>= stanovení lhůt a stanovení zodpovědných osob. Archivaci účetních dokladů <text:s text:c="7"/></text:p>
            </text:list-item>
          </text:list>
        </text:list-item>
      </text:list>
      <text:p text:style-name="P86"><text:span text:style-name="T87"><text:s text:c="9"/></text:span>upravuje § 31 zákona o účetnictví.</text:p>
      <text:list text:style-name="WW8Num16" text:continue-numbering="true">
        <text:list-item>
          <text:list>
            <text:list-item>
              <text:p text:style-name="P88"><text:span text:style-name="T89">Skartace<text:s/></text:span>= stanovení způsobu skartace dokladů a stanovení zodpovědných osob.</text:p>
            </text:list-item>
          </text:list>
        </text:list-item>
        <text:list-item>
          <text:p text:style-name="P90">Účetní doklady</text:p>
          <text:list text:continue-numbering="true">
            <text:list-item>
              <text:p text:style-name="P91">Doklady<text:s/><text:span text:style-name="T92">výdajové:</text:span></text:p>
            </text:list-item>
          </text:list>
        </text:list-item>
      </text:list>
      <text:list text:style-name="WW8Num21">
        <text:list-item>
          <text:p text:style-name="P93">dodavatelské faktury,</text:p>
        </text:list-item>
        <text:list-item>
          <text:p text:style-name="P94">doklady k účtování o majetku,</text:p>
        </text:list-item>
        <text:list-item>
          <text:p text:style-name="P95">doklady k účtování o mzdách, odvodu pojistného sociálního a zdravotního <text:s text:c="3"/></text:p>
        </text:list-item>
      </text:list>
      <text:p text:style-name="P96"><text:s text:c="15"/>pojištění, daně ze mzdy a srážek<text:s/>mezd,</text:p>
      <text:list text:style-name="WW8Num21" text:continue-numbering="true">
        <text:list-item>
          <text:p text:style-name="P97">doklady při poskytování náhrad výdajů při pracovních cestách,</text:p>
        </text:list-item>
        <text:list-item>
          <text:p text:style-name="P98">doklady k ostatním platbám,</text:p>
        </text:list-item>
        <text:list-item>
          <text:p text:style-name="P99">doklady k účtování o fondu kulturních a sociálních potřeb,</text:p>
        </text:list-item>
        <text:list-item>
          <text:p text:style-name="P100">doklady k účtování závodní jídelny</text:p>
        </text:list-item>
        <text:list-item>
          <text:p text:style-name="P101">doklady k účtování cenin.</text:p>
        </text:list-item>
      </text:list>
      <text:p text:style-name="P102"/>
      <text:p text:style-name="P103"/>
      <text:p text:style-name="P104"/>
      <text:p text:style-name="P105"/>
      <text:list text:style-name="WW8Num16" text:continue-numbering="true">
        <text:list-item>
          <text:list>
            <text:list-item>
              <text:p text:style-name="P106">Doklady<text:s/><text:span text:style-name="T107">příjmové:</text:span></text:p>
            </text:list-item>
          </text:list>
        </text:list-item>
      </text:list>
      <text:list text:style-name="WW8Num12">
        <text:list-item>
          <text:p text:style-name="P108">oběh pokladních dokladů,</text:p>
        </text:list-item>
        <text:list-item>
          <text:p text:style-name="P109">oběh bankovních dokladů,</text:p>
        </text:list-item>
        <text:list-item>
          <text:p text:style-name="P110">podpisové vzory.</text:p>
        </text:list-item>
      </text:list>
      <text:list text:style-name="WW8Num16" text:continue-numbering="true">
        <text:list-item>
          <text:p text:style-name="P111">Přijaté faktury</text:p>
          <text:list text:continue-numbering="true">
            <text:list-item>
              <text:p text:style-name="P112">Všechny doručené faktury budou předány pověřenému pracovníkovi, který je povinen je zavést do knihy faktur a uložit. Pověřený pracovník zapíše došlé faktury do knihy došlých faktur, fakturu<text:s/>zkontroluje, popřípadě ji vrátí. Zkontrolovanou fakturu označí pořadovým číslem faktury a přidá průvodku k likvidaci faktur. Takto označená faktura musí být pověřeným pracovníkem předána příslušnému pracovníkovi nejpozději do druhého pracovního dne oproti<text:s/>podpisu do knihy došlých faktur.</text:p>
            </text:list-item>
            <text:list-item>
              <text:p text:style-name="P113">Příslušný pracovník po obdržení faktury zajistí:</text:p>
            </text:list-item>
          </text:list>
        </text:list-item>
      </text:list>
      <text:list text:style-name="WW8Num18">
        <text:list-item>
          <text:p text:style-name="P114">kontrolu věcné a finanční správnosti faktury,</text:p>
        </text:list-item>
        <text:list-item>
          <text:p text:style-name="P115">doplní na průvodku rozpočtovou skladbu a číslo organizace, účelový zdroj, <text:s text:c="3"/></text:p>
        </text:list-item>
      </text:list>
      <text:p text:style-name="P116"><text:s text:c="15"/>v případě nákupu majetku zajistí<text:s/>registraci do majetku</text:p>
      <text:list text:style-name="WW8Num18" text:continue-numbering="true">
        <text:list-item>
          <text:p text:style-name="P117">připojí přílohy k faktuře: objednávka, dodací list, kopie smlouvy…</text:p>
        </text:list-item>
      </text:list>
      <text:list text:style-name="WW8Num16" text:continue-numbering="true">
        <text:list-item>
          <text:list>
            <text:list-item>
              <text:p text:style-name="P118">V případě reklamace pověřený pracovník, který kontroluje věcnou správnost účetního dokladu, uvede do reklamačního zápisu důvod reklamace a účtovanou částku za nedodané<text:s/>zboží sníží. Následně předá kopii reklamačního zápisu finanční účtárně spolu s fakturou k proplacení.</text:p>
            </text:list-item>
            <text:list-item>
              <text:p text:style-name="P119">Před zaplacením a zaúčtováním provede účtárna nebo pověřený pracovník kontrolu náležitostí faktury, přípustnost operace, doplní účetní předpisy, po zaplacení zapíše v knize došlých faktur datum úhrady a fakturu založí.</text:p>
            </text:list-item>
          </text:list>
        </text:list-item>
      </text:list>
      <text:p text:style-name="P120"/>
      <text:list text:style-name="WW8Num16" text:continue-numbering="true">
        <text:list-item>
          <text:p text:style-name="P121">Doklady k účtování o majetku</text:p>
          <text:list text:continue-numbering="true">
            <text:list-item>
              <text:p text:style-name="P122">Protokol o převzetí DHM vyhotovuje pověřený pracovník příslušného oddělení ve dvou vyhotoveních při převzetí DHM do evidenčního stavu organizace. Jedno vyhotovení pošle finančnímu oddělení k zaúčtování a druhé si zanechá pro evidenci majetku. Protokol schvaluje vedoucí oddělení nebo jím pověřený pracovník. Pracovník ověřený vedením evidence zajistí kontrolu správnosti dokladu a opatří jej podpisem. Na základě tohoto účetního dokladu se vyhotovuje inventární karta DHM v majetkovém oddělení. Tento postup se dodržuje u dlouhodobého nehmotného majetku, jehož cena pořízení překročí stanovený cenový limit podle právních předpisů.</text:p>
            </text:list-item>
            <text:list-item>
              <text:p text:style-name="P123">Inventární karty DHM a DNM vyhotovuje formou záznamu do počítače pověřený pracovník v jednom vyhotovení při převzetí DHM a DNM do evidence majetku.</text:p>
            </text:list-item>
          </text:list>
        </text:list-item>
      </text:list>
      <text:p text:style-name="P124"/>
      <text:list text:style-name="WW8Num16" text:continue-numbering="true">
        <text:list-item>
          <text:p text:style-name="P125">Drobný dlouhodobý majetek</text:p>
          <text:list text:continue-numbering="true">
            <text:list-item>
              <text:p text:style-name="P126">Drobný dlouhodobý hmotný majetek v ocenění od 3 000 Kč do 40 000 Kč a drobný dlouhodobý nehmotný majetek v ocenění 7 000<text:s/>Kč do 60 000 Kč se účtuje na příslušných majetkových účtech 018 a 028. Evidence a účtování upravuje směrnice č.6/2017.</text:p>
            </text:list-item>
          </text:list>
        </text:list-item>
        <text:list-item>
          <text:p text:style-name="P127">Doklady k účtování o mzdách</text:p>
          <text:list text:continue-numbering="true">
            <text:list-item>
              <text:p text:style-name="P128">Podkladem pro účtování mezd včetně příslušenství jsou podklady mzdové účetní:</text:p>
            </text:list-item>
          </text:list>
        </text:list-item>
      </text:list>
      <text:list text:style-name="WW8Num17">
        <text:list-item>
          <text:p text:style-name="P129">přehled vyplacených mezd<text:s/>celkem,</text:p>
        </text:list-item>
        <text:list-item>
          <text:p text:style-name="P130">vyúčtování za výplatní období, tj. měsíc,</text:p>
        </text:list-item>
        <text:list-item>
          <text:p text:style-name="P131">přehled o výši pojistného a vyplacených dávkách,</text:p>
        </text:list-item>
        <text:list-item>
          <text:p text:style-name="P132">přehled odvodu na zdravotní pojištění dle pojišťoven,</text:p>
        </text:list-item>
        <text:list-item>
          <text:p text:style-name="P133">přehled srážek,</text:p>
        </text:list-item>
        <text:list-item>
          <text:p text:style-name="P134">hromadné příkazy k úhradě,</text:p>
        </text:list-item>
        <text:list-item>
          <text:p text:style-name="P135">složenky a jejich seznamy.</text:p>
        </text:list-item>
      </text:list>
      <text:list text:style-name="WW8Num16" text:continue-numbering="true">
        <text:list-item>
          <text:list>
            <text:list-item>
              <text:p text:style-name="P136">Dokumenty pro výplatu mezd vyhotovuje pověřený pracovník.</text:p>
            </text:list-item>
            <text:list-item>
              <text:p text:style-name="P137">Dokumenty pro výplatu mimořádných odměn předkládá vedoucí účetní jednotce mzdové účtárně ke zpracování.</text:p>
            </text:list-item>
          </text:list>
        </text:list-item>
        <text:list-item>
          <text:p text:style-name="P138">Doklady při poskytování náhrad výdajů při pracovních cestách</text:p>
          <text:list text:continue-numbering="true">
            <text:list-item>
              <text:p text:style-name="P139">Podkladem pro poskytování náhrad výdajů při pracovních cestách je<text:s/>Cestovní příkaz, který je současně účetním dokladem.</text:p>
            </text:list-item>
            <text:list-item>
              <text:p text:style-name="P140">Pracovní cestu schvaluje vedoucí účetní jednotky nebo jím svěřený pracovník.</text:p>
            </text:list-item>
            <text:list-item>
              <text:p text:style-name="P141">Před započetím pracovní cesty se může zaměstnanci na jeho požádání vyplatit záloha. Výše zálohy se zapíše na cestovní příkaz a<text:s/>vystaví se výdajový pokladní doklad. Po ukončení pracovní cesty je zaměstnance povinen do deseti dnů od skončení pracovní cesty předat účtárně veškeré doklady a vrátit nevyúčtovanou část zálohy do pokladny.</text:p>
            </text:list-item>
            <text:list-item>
              <text:p text:style-name="P142">Před koncem roku je zaměstnance povinen předložit vyúčtování a vrátit zálohou nejpozději 3 dny před posledním pracovním dnem v roce, aby mohly být výdaje z pracovní cesty zaúčtovány do období, ve kterém se pracovní cesta uskutečnila.</text:p>
            </text:list-item>
            <text:list-item>
              <text:p text:style-name="P143">Pověřený zaměstnanec účtárny provede věcnou a formální kontrolu všech<text:s/>dokladů předložených zaměstnancem po ukončení pracovní cesty. Vyúčtování předá pokladníkovi k zajištění výplaty cestovních náhrad nebo k inkasu nevyúčtované části zálohy.</text:p>
            </text:list-item>
          </text:list>
        </text:list-item>
        <text:list-item>
          <text:p text:style-name="P144">Doklady k ostatním platbám</text:p>
          <text:list text:continue-numbering="true">
            <text:list-item>
              <text:p text:style-name="P145">Pokyny k ostatní, platbám (např. zálohy, nájemné, splátky…) vystavují správci formou platebních příkazů. Pokyny dále předávají finančnímu odboru a ten následně účtárně, která vystavuje příkaz k úhradě pro peněžní ústav a zabezpečuje proúčtování platby.</text:p>
            </text:list-item>
          </text:list>
        </text:list-item>
        <text:list-item>
          <text:p text:style-name="P146">Doklady k účtování cenin</text:p>
          <text:list text:continue-numbering="true">
            <text:list-item>
              <text:p text:style-name="P147">Nákup cenin zabezpečuje pověřený pracovník ze záloh poskytnutých pokladníkem podle potřeb při výkonu jednotlivých činností.</text:p>
            </text:list-item>
            <text:list-item>
              <text:p text:style-name="P148">Bezodkladně po nákupu cenin předkládá pracovník pokladníkovi doklad pro zaúčtování.</text:p>
            </text:list-item>
            <text:list-item>
              <text:p text:style-name="P149">Pracovník pověřený nákupem cenin zajišťuje jejich evidenci a inventarizaci.</text:p>
            </text:list-item>
          </text:list>
        </text:list-item>
        <text:list-item>
          <text:p text:style-name="P150">Odběratelské faktury</text:p>
          <text:list text:continue-numbering="true">
            <text:list-item>
              <text:p text:style-name="P151">Odběratelské faktury vystavuje finanční účtárna na základě příkazu k vystavení faktury od příslušného oddělení.</text:p>
            </text:list-item>
            <text:list-item>
              <text:p text:style-name="P152">Odběratelské faktury se číslují postupně jednou číselnou řadou.</text:p>
            </text:list-item>
            <text:list-item>
              <text:p text:style-name="P153">Účtárna je zodpovědná za vedení evidence faktur v knize odeslaných faktur, sleduje splatnosti jednotlivých faktur, zajišťuje zaúčtování pohledávek, upomíná odběratele po uplynutí lhůty splatnosti, postoupení pohledávky k vymáhání, vystavuje faktury na smluvní pokutu, úrok z prodlení apod.</text:p>
            </text:list-item>
            <text:list-item>
              <text:p text:style-name="P154">Odběratelské faktury kontroluje po věcné a formální stránce, schvaluje a podepisuje <text:s text:c="12"/></text:p>
            </text:list-item>
          </text:list>
        </text:list-item>
      </text:list>
      <text:p text:style-name="P155"><text:s text:c="9"/>starosta obce. <text:s/></text:p>
      <text:list text:style-name="WW8Num16" text:continue-numbering="true">
        <text:list-item>
          <text:p text:style-name="P156">Pokladní doklady</text:p>
          <text:list text:continue-numbering="true">
            <text:list-item>
              <text:p text:style-name="P157">Pokladní doklady jsou: pokladní kniha, příjmové pokladní doklady, výdajové pokladní doklady, přílohy příjmových a výdajových pokladních<text:s/>dokladů.</text:p>
            </text:list-item>
            <text:list-item>
              <text:p text:style-name="P158">Pokladní operace smí provádět pouze hmotně odpovědný pracovník – pokladník.</text:p>
            </text:list-item>
            <text:list-item>
              <text:p text:style-name="P159">Povinnosti pokladníka:</text:p>
            </text:list-item>
          </text:list>
        </text:list-item>
      </text:list>
      <text:list text:style-name="WW8Num11">
        <text:list-item>
          <text:p text:style-name="P160">zabezpečuje, prověřuje a odpovídá za to, že pokladní doklady k výplatě mají <text:s text:c="3"/></text:p>
        </text:list-item>
      </text:list>
      <text:p text:style-name="P161"><text:s text:c="14"/>stanovené náležitosti,</text:p>
      <text:list text:style-name="WW8Num11" text:continue-numbering="true">
        <text:list-item>
          <text:p text:style-name="P162">chronologicky vede záznamy v pokladní knize,</text:p>
        </text:list-item>
        <text:list-item>
          <text:p text:style-name="P163">dodržuje stanovený v pokladní knize,</text:p>
        </text:list-item>
        <text:list-item>
          <text:p text:style-name="P164">dodržuje stanovený pokladní limit 50 000 Kč,</text:p>
        </text:list-item>
      </text:list>
      <text:list text:style-name="WW8Num16" text:continue-numbering="true">
        <text:list-item>
          <text:list>
            <text:list-item>
              <text:p text:style-name="P165"><text:span text:style-name="T166">Příjmový pokladní doklad</text:span><text:s/>– vystavuje jej pokladník ve dvou vyhotoveních, přičemž na základě originálu dojde k zaúčtování do pokladní knihy a přiloží se k vyúčtování pokladny, které se předá do účtárny; kopii obdrží plátce.</text:p>
            </text:list-item>
            <text:list-item>
              <text:p text:style-name="P167"><text:span text:style-name="T168">Výdajový pokladní doklad</text:span><text:s/>– vystavuje jej pokladník jednou při výdeji peněz z pokladny a předkládá jej spolu s příslušným dokladem k zaúčtování a k archivaci. Doklad musí obsahovat podpis pokladníka a příjemce peněz.</text:p>
            </text:list-item>
          </text:list>
        </text:list-item>
        <text:list-item>
          <text:p text:style-name="P169">Bankovní doklady</text:p>
          <text:list text:continue-numbering="true">
            <text:list-item>
              <text:p text:style-name="P170">Bankovní doklady: příkazy k úhradě a výpisy z bankovních účtů.</text:p>
            </text:list-item>
            <text:list-item>
              <text:p text:style-name="P171">Příkaz k úhradě – vystavuje jej účtárna, je opatřen dvěma podpisy osob, které mají dispoziční právo k účtům u příslušné banky podle platných podpisových<text:s/>vzorů.</text:p>
            </text:list-item>
            <text:list-item>
              <text:p text:style-name="P172">Výpisy z bankovních účtů – bankovní ústav zpravidla denně doručuje ke kontrole účtárně.</text:p>
            </text:list-item>
          </text:list>
        </text:list-item>
        <text:list-item>
          <text:p text:style-name="P173">Podpisové vzory</text:p>
          <text:list text:continue-numbering="true">
            <text:list-item>
              <text:p text:style-name="P174">Podpisové vzory osob oprávněných vydávat a schvalovat dispozice s rozpočtovými prostředky u peněžních ústavů zajišťuje a aktualizuje účtárna. Originál seznamu podpisových vzorů je zasílán do příslušných peněžních ústavů, kopie je uložena v účtárně.</text:p>
            </text:list-item>
            <text:list-item>
              <text:p text:style-name="P175">V případě organizačních a personálních změn, v jejichž důsledku dojde ke změně správců finančních prostředků a z toho plynoucích kompetencí a odpovědností, oznámí ředitel příslušného odboru tuto změnu finančnímu odboru se současným předáním nových podpisových vzorů.</text:p>
            </text:list-item>
          </text:list>
        </text:list-item>
      </text:list>
      <text:p text:style-name="P176"/>
      <text:list text:style-name="WW8Num16" text:continue-numbering="true">
        <text:list-item>
          <text:p text:style-name="P177">Archivace</text:p>
          <text:list text:continue-numbering="true">
            <text:list-item>
              <text:p text:style-name="P178">Archivace se provádí dle zákona o účetnictví a dle spisového a skartačního řádu.</text:p>
            </text:list-item>
            <text:list-item>
              <text:p text:style-name="P179">Účetní doklady, včetně příloh, uschovává finanční<text:s/>účtárna v archivu po dobu 5 let následující po roce, kterého se týkají. Originál objednávek a smluv se uchovávají rovněž po dobu 5 let.</text:p>
            </text:list-item>
          </text:list>
        </text:list-item>
      </text:list>
      <text:p text:style-name="P180"/>
      <text:list text:style-name="WW8Num16" text:continue-numbering="true">
        <text:list-item>
          <text:p text:style-name="P181">Kontrola</text:p>
          <text:list text:continue-numbering="true">
            <text:list-item>
              <text:p text:style-name="P182">Kontrolu dodržování této směrnice vykonává starosta účetní jednotky nebo jím pověření zaměstnanci.</text:p>
            </text:list-item>
          </text:list>
        </text:list-item>
        <text:list-item>
          <text:p text:style-name="P183">Účinnost</text:p>
          <text:list text:continue-numbering="true">
            <text:list-item>
              <text:p text:style-name="P184">Účinnosti tato směrnice nabývá dnem 1.9.2017</text:p>
            </text:list-item>
          </text:list>
        </text:list-item>
      </text:list>
      <text:p text:style-name="P185"/>
      <text:p text:style-name="P186"/>
      <text:p text:style-name="P187">Tato směrnice nahrazuje původní směrnici č. 10/2010 ze dne 3.12.2010.</text:p>
      <text:p text:style-name="P188"/>
      <text:p text:style-name="P189">Schváleno : OZ dne 11.8.2017 <text:s text:c="6"/>ÚZ <text:s/>4 / 6<text:s/>/ 2017 - 9</text:p>
      <text:p text:style-name="Standard"/>
      <text:p text:style-name="Standard"/>
      <text:p text:style-name="P190">V Lipině dne 10.8.2017.</text:p>
      <text:p text:style-name="P191"/>
      <text:p text:style-name="P192"/>
      <text:p text:style-name="P193"><text:tab/><text:tab/></text:p>
      <text:p text:style-name="P194"><text:tab/>Tomáš <text:s/>Pudl</text:p>
      <text:p text:style-name="Standard"><text:s text:c="125"/>Starosta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top="0.0833in" fo:margin-left="0.2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Times New Roman"/>
    </style:style>
    <style:style style:name="WW8Num4z0" style:display-name="WW8Num4z0" style:family="text">
      <style:text-properties style:font-name="Symbol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Times New Roman"/>
    </style:style>
    <style:style style:name="WW8Num5z0" style:display-name="WW8Num5z0" style:family="text">
      <style:text-properties style:font-name="Symbol"/>
    </style:style>
    <style:style style:name="WW8Num7z0" style:display-name="WW8Num7z0" style:family="text">
      <style:text-properties style:font-name="Symbol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Times New Roman"/>
    </style:style>
    <style:style style:name="WW8Num8z0" style:display-name="WW8Num8z0" style:family="text">
      <style:text-properties style:font-name="Symbol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9z4" style:display-name="WW8Num9z4" style:family="text">
      <style:text-properties style:font-name="Courier New"/>
    </style:style>
    <style:style style:name="WW8Num10z0" style:display-name="WW8Num10z0" style:family="text">
      <style:text-properties style:font-name="Symbol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Times New Roman"/>
    </style:style>
    <style:style style:name="WW8Num12z0" style:display-name="WW8Num12z0" style:family="text">
      <style:text-properties style:font-name="Symbol"/>
    </style:style>
    <style:style style:name="WW8Num13z0" style:display-name="WW8Num13z0" style:family="text">
      <style:text-properties style:font-name="Symbol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Times New Roman"/>
    </style:style>
    <style:style style:name="WW8Num18z0" style:display-name="WW8Num18z0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20z0" style:display-name="WW8Num20z0" style:family="text">
      <style:text-properties style:font-name="Symbol"/>
    </style:style>
    <style:style style:name="WW8Num21z0" style:display-name="WW8Num21z0" style:family="text">
      <style:text-properties style:font-name="Symbol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1" style:family="text">
      <style:text-properties style:font-name="Symbol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7LVL1" style:family="text">
      <style:text-properties style:font-name="Symbol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Times New Roman"/>
    </style:style>
    <style:style style:name="WW_CharLFO7LVL4" style:family="text">
      <style:text-properties style:font-name="Symbol" style:font-name-complex="Times New Roman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Times New Roman"/>
    </style:style>
    <style:style style:name="WW_CharLFO7LVL7" style:family="text">
      <style:text-properties style:font-name="Symbol" style:font-name-complex="Times New Roman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Times New Roman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Times New Roman"/>
    </style:style>
    <style:style style:name="WW_CharLFO8LVL4" style:family="text">
      <style:text-properties style:font-name="Symbol" style:font-name-complex="Times New Roman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Times New Roman"/>
    </style:style>
    <style:style style:name="WW_CharLFO8LVL7" style:family="text">
      <style:text-properties style:font-name="Symbol" style:font-name-complex="Times New Roman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Times New Roman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bullet text:level="3" text:style-name="WW_CharLFO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Times New Roman"/>
    </style:style>
    <style:style style:name="WW_CharLFO10LVL4" style:family="text">
      <style:text-properties style:font-name="Symbol" style:font-name-complex="Times New Roman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Times New Roman"/>
    </style:style>
    <style:style style:name="WW_CharLFO10LVL7" style:family="text">
      <style:text-properties style:font-name="Symbol" style:font-name-complex="Times New Roman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Times New Roman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tarSymbol"/>
    </style:style>
    <text:list-style style:name="WW8Num11" style:display-name="WW8Num11">
      <text:list-level-style-bullet text:level="1" text:style-name="WW_CharLFO11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number text:level="2" style:num-suffix="." style:num-format="1" text:display-levels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1" style:family="text">
      <style:text-properties style:font-name="Symbol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Times New Roman"/>
    </style:style>
    <style:style style:name="WW_CharLFO13LVL4" style:family="text">
      <style:text-properties style:font-name="Symbol" style:font-name-complex="Times New Roman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Times New Roman"/>
    </style:style>
    <style:style style:name="WW_CharLFO13LVL7" style:family="text">
      <style:text-properties style:font-name="Symbol" style:font-name-complex="Times New Roman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Times New Roman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style:font-name="StarSymbol"/>
    </style:style>
    <text:list-style style:name="WW8Num17" style:display-name="WW8Num17">
      <text:list-level-style-bullet text:level="1" text:style-name="WW_CharLFO17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number text:level="2" style:num-suffix="." style:num-format="1" text:display-levels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8Num18" style:display-name="WW8Num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8Num19" style:display-name="WW8Num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WW8Num20" style:display-name="WW8Num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WW8Num21" style:display-name="WW8Num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zev, sídlo a forma</dc:title>
    <meta:initial-creator>Elvíra Rendulová</meta:initial-creator>
    <dc:creator>Lipina</dc:creator>
    <meta:creation-date>2017-08-30T08:11:00Z</meta:creation-date>
    <dc:date>2017-11-15T10:54:00Z</dc:date>
    <meta:print-date>2017-11-15T10:53:00Z</meta:print-date>
    <meta:template xlink:href="Normal" xlink:type="simple"/>
    <meta:editing-cycles>8</meta:editing-cycles>
    <meta:editing-duration>PT60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27" meta:word-count="1964" meta:character-count="13528" meta:row-count="96" meta:non-whitespace-character-count="11591"/>
  </office:meta>
</office:document-meta>
</file>